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ans1" fo:font-size="8pt" style:font-size-asian="8pt" style:font-size-complex="8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Liberation Sans1" fo:font-size="8pt" style:font-size-asian="8pt" style:font-size-complex="8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ans1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Liberation Sans1" fo:font-size="8pt" fo:font-weight="normal" fo:background-color="transparent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itle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5" style:family="paragraph" style:parent-style-name="Heading_20_1">
      <style:paragraph-properties fo:line-height="100%"/>
      <style:text-properties style:font-name="Liberation Sans1" fo:font-size="8pt" style:font-size-asian="8pt" style:font-size-complex="8pt"/>
    </style:style>
    <style:style style:name="P16" style:family="paragraph" style:parent-style-name="Heading_20_1">
      <style:paragraph-properties fo:line-height="100%" fo:text-align="justify" style:justify-single-word="false"/>
      <style:text-properties style:font-name="Liberation Sans1" fo:font-size="8pt" style:font-size-asian="8pt" style:font-size-complex="8pt"/>
    </style:style>
    <style:style style:name="P17" style:family="paragraph" style:parent-style-name="Heading_20_1">
      <style:paragraph-properties fo:text-align="justify" style:justify-single-word="false"/>
      <style:text-properties style:font-name="Liberation Sans1" fo:font-size="8pt" style:font-size-asian="8pt" style:font-size-complex="8pt"/>
    </style:style>
    <style:style style:name="P18" style:family="paragraph" style:parent-style-name="Heading_20_1">
      <style:paragraph-properties fo:line-height="100%" fo:text-align="justify" style:justify-single-word="false"/>
      <style:text-properties style:font-name="Liberation Sans1" fo:font-size="8pt" fo:font-weight="bold" style:font-name-asian="Microsoft YaHei" style:font-size-asian="8pt" style:font-weight-asian="bold" style:font-name-complex="Arial" style:font-size-complex="8pt" style:font-weight-complex="bold"/>
    </style:style>
    <style:style style:name="P19" style:family="paragraph" style:parent-style-name="Heading_20_1">
      <style:paragraph-properties fo:text-align="justify" style:justify-single-word="false"/>
      <style:text-properties style:font-name="Liberation Sans1" fo:font-size="8pt" fo:font-weight="bold" style:font-size-asian="8pt" style:font-size-complex="8pt"/>
    </style:style>
    <style:style style:name="P20" style:family="paragraph" style:parent-style-name="Heading_20_1">
      <style:paragraph-properties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21" style:family="paragraph" style:parent-style-name="Heading_20_1"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Heading_20_1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name-asian="Microsoft YaHei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Liberation Sans1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Text_20_body" style:list-style-name="L1">
      <style:paragraph-properties fo:line-height="100%"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28" style:family="paragraph" style:parent-style-name="Text_20_body" style:list-style-name="L4">
      <style:paragraph-properties fo:line-height="100%" fo:text-align="justify" style:justify-single-word="false"/>
      <style:text-properties style:font-name="Liberation Sans1" fo:font-size="8pt" style:font-size-asian="8pt" style:font-size-complex="8pt"/>
    </style:style>
    <style:style style:name="P2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ans1" fo:font-size="8pt" fo:background-color="transparent" style:font-size-asian="8pt" style:font-size-complex="8pt"/>
    </style:style>
    <style:style style:name="P30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Liberation Sans1" fo:font-size="8pt" style:font-size-asian="8pt" style:font-size-complex="8pt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weight="normal" style:font-weight-asian="normal" style:font-weight-complex="normal"/>
    </style:style>
    <style:style style:name="T3" style:family="text">
      <style:text-properties style:font-name="Liberation Sans1" fo:font-weight="normal" fo:background-color="transparent" loext:char-shading-value="0" style:font-weight-asian="normal" style:font-weight-complex="normal"/>
    </style:style>
    <style:style style:name="T4" style:family="text">
      <style:text-properties style:font-name="Liberation Sans1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fo:font-weight="bold" style:font-name-asian="Microsoft YaHei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font-name="Liberation Sans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TION SUR LA PROTECTION DES DONNÉES (RGPD)</text:p>
      <text:section text:style-name="Sect1" text:name="Section1">
        <text:h text:style-name="P15" text:outline-level="1">Identification du responsable de traitement</text:h>
        <text:p text:style-name="P11"><text:span text:style-name="T2">Pour l’ensemble des opérations décrites ci-après, le CCAS, représenté par sa présidente, actuellement Mme. Stéphanie GUIRAUD-CHAUMEIL, est définie comme responsable de traitement.</text:span></text:p>
        <text:h text:style-name="P18" text:outline-level="1">Durée de conservation des données</text:h>
        <text:p text:style-name="P3">La durée du traitement est effective pendant toute la période de recours du <text:span text:style-name="T5">Plan prévention des risques sanitaires. Le registre du Plan prévention des risques sanitaires n’est jamais clos. A noter que, la réinscription étant reconduite chaque année, seule une demande de radiation ou le décès de la personne concernée peut mettre fin à leur inscription (cf. article R121-3 du code de l'action sociale et des familles).</text:span></text:p>
        <text:p text:style-name="P4">Les traitements sont stockés sous forme de fichier informatique, de document papier (formulaire d'inscription) et d'un logiciel développé en interne.</text:p>
        <text:h text:style-name="P15" text:outline-level="1">Collecte de données à caractère personnel</text:h>
        <text:p text:style-name="P6"><text:span text:style-name="T1">Les données à caractère personnel concernent les personnes </text:span><text:span text:style-name="T4">vulnérables mais également la famille de la personne concernée, le médecin traitant, les aides à domicile, l'assistante sociale, le tuteur légal ou le tiers inscrivant la personne concernée par le traitement.</text:span></text:p>
        <text:p text:style-name="P2">Le CCAS recueille uniquement les données personnelles nécessaires pour mener le<text:span text:style-name="T8"> </text:span><text:span text:style-name="T9">Plan prévention des risques sanitaires</text:span> à bien, ou requises par la loi.</text:p>
        <text:p text:style-name="P2">Les différentes catégories de données personnelles traitées sont les suivantes :</text:p>
        <text:list xml:id="list3754816975" text:style-name="L1">
          <text:list-item>
            <text:p text:style-name="P29">état civil (nom, prénom, date et lieu de naissance et adresse); </text:p>
          </text:list-item>
          <text:list-item>
            <text:p text:style-name="P27">données relatives à la vie personnelle (situation familiale, enfants, médecin traitant, aide à domicile, habitude de vie);</text:p>
          </text:list-item>
          <text:list-item>
            <text:p text:style-name="P27">données relatives à la santé de la personne concernée ;</text:p>
          </text:list-item>
          <text:list-item>
            <text:p text:style-name="P27">autres données fournies lors de la prise de contact avec le CCAS (les équipements de protection contre la canicule).</text:p>
          </text:list-item>
        </text:list>
        <text:h text:style-name="P20" text:outline-level="1">Les finalités et les bases juridiques du traitement</text:h>
        <text:p text:style-name="P13">Les données sont collectées pour les finalités déterminées, explicites et légitimes suivantes :  </text:p>
        <text:list xml:id="list2542726024" text:style-name="L2">
          <text:list-item>
            <text:p text:style-name="P23">Réalisation d’actes d’inscription, de gestion et d’exécution ou exécution ultérieur du plan canicule</text:p>
          </text:list-item>
          <text:list-item>
            <text:p text:style-name="P23">Examen, prévention, protection appréciation et surveillance du risque lié à la santé</text:p>
          </text:list-item>
          <text:list-item>
            <text:p text:style-name="P23">Études statistiques pour le bilan d’activité du CCAS</text:p>
          </text:list-item>
          <text:list-item>
            <text:p text:style-name="P23">Transmission des données à l’État, à sa demande.</text:p>
          </text:list-item>
        </text:list>
        <text:p text:style-name="P13"/>
        <text:p text:style-name="P13">Les données sensibles <text:span text:style-name="T10">à base juridique </text:span>suivantes sont collectées :</text:p>
        <text:list xml:id="list2374557420" text:style-name="L3">
          <text:list-item>
            <text:p text:style-name="P24">Consentement pour les données de santé.</text:p>
          </text:list-item>
        </text:list>
        <text:h text:style-name="P21" text:outline-level="1">Destinataires des données personnelles</text:h>
        <text:p text:style-name="P13">Les données personnelles ne sont accessibles qu’aux agents du CCAS en charge des personnes pour lesquelles les données ont été collectées.</text:p>
        <text:p text:style-name="P13"/>
        <text:p text:style-name="P13">Toutefois, ces données peuvent être transmises à des personnes tierces à votre demande, aux élus municipaux, ou dans les cas prévus par la loi, notamment à la préfecture du Tarn.</text:p>
        <text:h text:style-name="P19" text:outline-level="1">Transfert des données personnelles hors Union Européenne (UE)</text:h>
        <text:p text:style-name="P1">Le CCAS ne transfère en aucun cas les données personnelles en dehors de la France ou de l’UE.</text:p>
        <text:h text:style-name="P22" text:outline-level="1">Mise à jour des données personnelles</text:h>
        <text:p text:style-name="P1">En communiquant des données personnelles au CCAS, vous vous engagez à ce que ces informations soient vraies, exactes et complètes.</text:p>
        <text:p text:style-name="P5"><text:span text:style-name="T1">Afin de pouvoir assurer sa mission dans le cadre </text:span><text:span text:style-name="T2">du </text:span><text:span text:style-name="T3">Plan prévention des risques sanitaires</text:span><text:span text:style-name="T1">, l’exactitude et la validité des données personnelles collectées sont nécessaires. Vous devez informer le CCAS de tout changement dans les données personnelles précédemment fournies.</text:span></text:p>
        <text:h text:style-name="P16" text:outline-level="1">Droits des personnes concernées et personne <text:span text:style-name="T7">de contact</text:span> </text:h>
        <text:p text:style-name="P1">Toutes les personnes dont les données sont traitées dans cadre <text:span text:style-name="T8">du </text:span><text:span text:style-name="T9">Plan prévention des risques sanitaires</text:span> ont le droit  de :</text:p>
        <text:list xml:id="list3710246650" text:style-name="L4">
          <text:list-item>
            <text:p text:style-name="P28"><text:span text:style-name="T6">demander des informations </text:span>afin de savoir si le CCAS possède des informations personnelles et, le cas échéant, quelles sont ces informations et à quelles fins elles sont traitées ; </text:p>
          </text:list-item>
          <text:list-item>
            <text:p text:style-name="P28"><text:span text:style-name="T6">accéder à leurs données liées au traitement </text:span>à caractère personnel et, le cas échéant, de rectifier lesdites données ; </text:p>
          </text:list-item>
        </text:list>
        <text:list xml:id="list4032565913" text:style-name="L5">
          <text:list-item>
            <text:p text:style-name="P30"><text:span text:style-name="T6">recevoir les données à caractère personnel les concernant dans un format structuré</text:span>, couramment utilisé et lisible par machine, et de transmettre ces données à un autre responsable de traitement ;</text:p>
          </text:list-item>
          <text:list-item>
            <text:p text:style-name="P30"><text:span text:style-name="T6">introduire une réclamation </text:span>auprès de l’Autorité de protection des données si elles constatent que ce traitement enfreint la législation et la réglementation applicables.</text:p>
          </text:list-item>
        </text:list>
        <text:p text:style-name="P7"/>
        <text:p text:style-name="P7">Le<text:span text:style-name="T8"> </text:span><text:span text:style-name="T9">Plan prévention des risques sanitaires</text:span> peut prendre fin si le bénéficiaire souhaite agir selon les cas suivants :</text:p>
        <text:list xml:id="list162922366077151" text:continue-numbering="true" text:style-name="L5">
          <text:list-item>
            <text:p text:style-name="P30"><text:span text:style-name="T6">s’opposer au traitement </text:span>concerné pour des raisons tenant à leur situation particulière ;</text:p>
          </text:list-item>
          <text:list-item>
            <text:p text:style-name="P30"><text:span text:style-name="T6">obtenir l’effacement de ces données dans la limite légale </text:span>ou la limitation de leur traitement, ce qui permet par exemple, de demander la suspension du traitement des données personnelles (le temps nécessaire à la vérification de l’exactitude de certaines données) ;</text:p>
          </text:list-item>
        </text:list>
        <text:h text:style-name="P17" text:outline-level="1">Mesure de sécurité mise en place afin de protéger vos données.</text:h>
        <text:p text:style-name="P1">Le CCAS prend toutes les mesures techniques et organisationnelles adéquates en vue de protéger les données personnelles contre toute interception non autorisée. Les données sont conservées dans des environnements sécurisés :</text:p>
        <text:list xml:id="list2178340686" text:style-name="L6">
          <text:list-item>
            <text:p text:style-name="P25">Les documents papier sont rangés dans une armoire sous clé, accessible uniquement aux agents du CCAS d’Albi et au personnel d’astreinte.</text:p>
          </text:list-item>
          <text:list-item>
            <text:p text:style-name="P26"><text:span text:style-name="T2">Les données stockées dans le logiciel internet sont hébergées par la Ville d’Albi et uniquement accessibles aux agents du CCAS.</text:span></text:p>
          </text:list-item>
          <text:list-item>
            <text:p text:style-name="P26"><text:span text:style-name="T2">Tous les accès au logiciel interne sont protégés par un chiffrement de bout en bout et </text:span><text:span text:style-name="T3">les postes clients</text:span><text:span text:style-name="T2"> sont protégés par un antivirus, plusieurs pare-feu ainsi que des mises à jour journalières de sécurité.</text:span></text:p>
          </text:list-item>
        </text:list>
        <text:p text:style-name="P9"/>
        <text:p text:style-name="P1">Le CCAS vous informe également que les agents du pôle social ont reçu une formation sur les meilleures pratiques en matière de protection des données.</text:p>
        <text:p text:style-name="P1">Bien que le CCAS utilise tous les efforts raisonnables pour protéger les informations personnelles, il ne peut garantir la sécurité absolue des données soumises.</text:p>
        <text:p text:style-name="P8">Pour exercer ces droits ou pour toute question sur le traitement de vos données dans ce dispositif, vous pouvez contacter le Délégué à la protection des données du CCAS d’Albi à l’adresse <text:a xlink:type="simple" xlink:href="mailto:dpo@mairie-albi.fr" text:style-name="Internet_20_link" text:visited-style-name="Visited_20_Internet_20_Link">dpo@mairie-albi.fr</text:a></text:p>
        <text:p text:style-name="P8">Consultez le site cnil.fr pour plus d’informations sur vos droits.</text:p>
        <text:p text:style-name="P12"><text:span text:style-name="T11">Je soussigné(e)…</text:span>………………………………………………………………</text:p>
        <text:p text:style-name="P10">déclare avoir pris connaissance du règlement de la gestion des données personnelles (RGPD) et donne mon consentement au traitement de mes données personnelles.</text:p>
        <text:p text:style-name="P12"/>
        <text:p text:style-name="P9">Fait à ……………………… <text:s text:c="5"/><text:tab/>Le :………………… <text:s text:c="3"/><text:tab/><text:tab/><text:tab/><text:tab/><text:tab/>Signature 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7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7pt" style:font-name-asian="OpenSymbol" style:font-family-asian="OpenSymbol" style:font-charset-asian="x-symbol" style:font-size-asian="6.09999990463257pt" style:font-name-complex="OpenSymbol" style:font-family-complex="OpenSymbol" style:font-charset-complex="x-symbol" style:font-size-complex="7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 ESSYAM</meta:initial-creator>
    <meta:creation-date>2020-06-12T10:21:59.747000000</meta:creation-date>
    <meta:print-date>2021-04-02T09:39:52.47</meta:print-date>
    <meta:editing-cycles>25</meta:editing-cycles>
    <meta:editing-duration>PT4H29M3S</meta:editing-duration>
    <dc:date>2021-04-02T09:42:22.76</dc:date>
    <meta:generator>LibreOffice/6.2.8.2$Windows_X86_64 LibreOffice_project/f82ddfca21ebc1e222a662a32b25c0c9d20169ee</meta:generator>
    <meta:document-statistic meta:table-count="0" meta:image-count="0" meta:object-count="0" meta:page-count="1" meta:paragraph-count="51" meta:word-count="958" meta:character-count="6179" meta:non-whitespace-character-count="5278"/>
  </office:meta>
</office:document-meta>
</file>