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style:font-name="Liberation Sans1" fo:font-size="12pt" officeooo:paragraph-rsid="00141f01" style:font-size-asian="12pt" style:font-size-complex="12pt"/>
    </style:style>
    <style:style style:name="P2" style:family="paragraph" style:parent-style-name="Text_20_body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Liberation Sans1" fo:font-size="8pt" officeooo:rsid="0018393d" officeooo:paragraph-rsid="0018393d" fo:background-color="transparent" style:font-size-asian="8pt" style:font-size-complex="8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Liberation Sans1" fo:font-size="8pt" officeooo:paragraph-rsid="00141f01" fo:background-color="transparent" style:font-size-asian="8pt" style:font-size-complex="8pt"/>
    </style:style>
    <style:style style:name="P4" style:family="paragraph" style:parent-style-name="Text_20_body">
      <style:paragraph-properties fo:line-height="100%" fo:text-align="justify" style:justify-single-word="false"/>
      <style:text-properties fo:font-size="8pt" fo:background-color="transparent" style:font-size-asian="8pt" style:font-size-complex="8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1" fo:font-size="8pt" officeooo:paragraph-rsid="00141f01" fo:background-color="transparent" style:font-size-asian="8pt" style:font-size-complex="8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iberation Sans1" fo:font-size="8pt" officeooo:paragraph-rsid="00141f01" fo:background-color="transparent" style:font-size-asian="8pt" style:font-size-complex="8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iberation Sans1" fo:font-size="8pt" officeooo:rsid="00188f21" officeooo:paragraph-rsid="00141f01" fo:background-color="transparent" style:font-size-asian="8pt" style:font-size-complex="8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8pt" officeooo:paragraph-rsid="0015605a" fo:background-color="transparent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8pt" fo:background-color="transparent" style:font-size-asian="8pt" style:font-size-complex="8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officeooo:rsid="001efe5f" officeooo:paragraph-rsid="00141f01" fo:background-color="transparent" style:font-size-asian="8pt" style:font-size-complex="8pt"/>
    </style:style>
    <style:style style:name="P11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Liberation Sans1" fo:font-size="8pt" officeooo:paragraph-rsid="00141f01" fo:background-color="transparent" style:font-size-asian="8pt" style:font-size-complex="8pt"/>
    </style:style>
    <style:style style:name="P12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Liberation Sans1" fo:font-size="8pt" officeooo:rsid="001b9b80" officeooo:paragraph-rsid="001b9b80" fo:background-color="transparent" style:font-size-asian="8pt" style:font-size-complex="8pt"/>
    </style:style>
    <style:style style:name="P13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Liberation Sans" fo:font-size="8pt" fo:font-weight="normal" officeooo:rsid="0007746d" officeooo:paragraph-rsid="0015605a" fo:background-color="transparent" style:font-size-asian="8pt" style:font-weight-asian="normal" style:font-size-complex="8pt" style:font-weight-complex="normal"/>
    </style:style>
    <style:style style:name="P14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Liberation Sans" fo:font-size="8pt" officeooo:paragraph-rsid="00164bfa" fo:background-color="transparent" style:font-size-asian="8pt" style:font-size-complex="8pt"/>
    </style:style>
    <style:style style:name="P1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Liberation Sans" fo:font-size="8pt" fo:background-color="transparent" style:font-size-asian="8pt" style:font-size-complex="8pt"/>
    </style:style>
    <style:style style:name="P16" style:family="paragraph" style:parent-style-name="Text_20_body">
      <style:paragraph-properties fo:margin-top="0.101cm" fo:margin-bottom="0.146cm" loext:contextual-spacing="false" fo:text-align="justify" style:justify-single-word="false"/>
      <style:text-properties style:font-name="Liberation Sans" fo:font-size="8pt" fo:background-color="transparent" style:font-size-asian="8pt" style:font-size-complex="8pt"/>
    </style:style>
    <style:style style:name="P17" style:family="paragraph" style:parent-style-name="Text_20_body">
      <style:paragraph-properties fo:margin-top="0.101cm" fo:margin-bottom="0.146cm" loext:contextual-spacing="false"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normal" officeooo:rsid="0018528c" officeooo:paragraph-rsid="001590f9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/>
      <style:text-properties fo:font-size="8pt" officeooo:rsid="001590f9" officeooo:paragraph-rsid="001590f9" fo:background-color="transparent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fo:font-size="8pt" officeooo:paragraph-rsid="00141f01" fo:background-color="transparent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fo:font-size="8pt" officeooo:rsid="001efe5f" officeooo:paragraph-rsid="00141f01" fo:background-color="transparent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Liberation Sans1" fo:font-size="8pt" fo:font-weight="normal" officeooo:paragraph-rsid="00141f01" fo:background-color="transparent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ans1" fo:font-size="8pt" fo:font-weight="normal" officeooo:rsid="001efe5f" officeooo:paragraph-rsid="00141f01" fo:background-color="transparent" style:font-size-asian="8pt" style:font-weight-asian="normal" style:font-size-complex="8pt" style:font-weight-complex="normal"/>
    </style:style>
    <style:style style:name="P24" style:family="paragraph" style:parent-style-name="Standard" style:list-style-name="L2">
      <style:paragraph-properties fo:text-align="justify" style:justify-single-word="fals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normal" officeooo:rsid="0018528c" officeooo:paragraph-rsid="001590f9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Standard" style:list-style-name="L5">
      <style:paragraph-properties fo:text-align="justify" style:justify-single-word="false"/>
      <style:text-properties fo:font-size="8pt" officeooo:rsid="00164bfa" officeooo:paragraph-rsid="00164bfa" fo:background-color="transparent" style:font-size-asian="8pt" style:font-size-complex="8pt"/>
    </style:style>
    <style:style style:name="P26" style:family="paragraph" style:parent-style-name="Heading_20_1">
      <style:paragraph-properties fo:text-align="justify" style:justify-single-word="false"/>
      <style:text-properties style:font-name="Liberation Sans1" fo:font-size="8pt" fo:background-color="transparent" style:font-size-asian="8pt" style:font-size-complex="8pt"/>
    </style:style>
    <style:style style:name="P27" style:family="paragraph" style:parent-style-name="Heading_20_1">
      <style:paragraph-properties fo:text-align="justify" style:justify-single-word="false"/>
      <style:text-properties style:font-name="Liberation Sans1" fo:font-size="8pt" officeooo:paragraph-rsid="00141f01" fo:background-color="transparent" style:font-size-asian="8pt" style:font-size-complex="8pt"/>
    </style:style>
    <style:style style:name="P28" style:family="paragraph" style:parent-style-name="Heading_20_1">
      <style:paragraph-properties fo:line-height="100%" fo:text-align="justify" style:justify-single-word="false"/>
      <style:text-properties style:font-name="Liberation Sans1" fo:font-size="8pt" fo:background-color="transparent" style:font-size-asian="8pt" style:font-size-complex="8pt"/>
    </style:style>
    <style:style style:name="P29" style:family="paragraph" style:parent-style-name="Heading_20_1">
      <style:paragraph-properties fo:line-height="100%" fo:text-align="justify" style:justify-single-word="false"/>
      <style:text-properties style:font-name="Liberation Sans1" fo:font-size="8pt" officeooo:paragraph-rsid="00141f01" fo:background-color="transparent" style:font-size-asian="8pt" style:font-size-complex="8pt"/>
    </style:style>
    <style:style style:name="P30" style:family="paragraph" style:parent-style-name="Heading_20_1">
      <style:paragraph-properties fo:text-align="justify" style:justify-single-word="false"/>
      <style:text-properties style:font-name="Liberation Sans1" fo:font-size="8pt" fo:font-weight="bold" officeooo:rsid="000a34d8" officeooo:paragraph-rsid="00141f01" fo:background-color="transparent" style:font-name-asian="Microsoft YaHei" style:font-size-asian="8pt" style:font-weight-asian="bold" style:font-name-complex="Arial" style:font-size-complex="8pt" style:font-weight-complex="bold"/>
    </style:style>
    <style:style style:name="P31" style:family="paragraph" style:parent-style-name="Heading_20_1">
      <style:paragraph-properties fo:text-align="justify" style:justify-single-word="false"/>
      <style:text-properties fo:font-size="8pt" fo:background-color="transparent" style:font-size-asian="8pt" style:font-size-complex="8pt"/>
    </style:style>
    <style:style style:name="P32" style:family="paragraph" style:parent-style-name="Heading_20_1">
      <style:paragraph-properties fo:text-align="justify" style:justify-single-word="fals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bold" officeooo:rsid="000a1fe8" officeooo:paragraph-rsid="00141f01" fo:background-color="transparent" style:font-name-asian="Microsoft YaHei" style:font-size-asian="8pt" style:font-style-asian="normal" style:font-weight-asian="bold" style:font-name-complex="Arial" style:font-size-complex="8pt" style:font-style-complex="normal" style:font-weight-complex="bold" style:text-overline-style="none" style:text-overline-color="font-color"/>
    </style:style>
    <style:style style:name="P33" style:family="paragraph" style:parent-style-name="Text_20_body" style:list-style-name="L1">
      <style:paragraph-properties fo:line-height="100%" fo:text-align="justify" style:justify-single-word="false"/>
      <style:text-properties style:font-name="Liberation Sans1" fo:font-size="8pt" officeooo:rsid="001590f9" officeooo:paragraph-rsid="002118bf" fo:background-color="transparent" style:font-size-asian="8pt" style:font-size-complex="8pt"/>
    </style:style>
    <style:style style:name="P34" style:family="paragraph" style:parent-style-name="Text_20_body" style:list-style-name="L1">
      <style:paragraph-properties fo:line-height="100%" fo:text-align="justify" style:justify-single-word="false"/>
      <style:text-properties style:font-name="Liberation Sans1" fo:font-size="8pt" officeooo:rsid="001590f9" officeooo:paragraph-rsid="001590f9" fo:background-color="transparent" style:font-size-asian="8pt" style:font-size-complex="8pt"/>
    </style:style>
    <style:style style:name="P35" style:family="paragraph" style:parent-style-name="Text_20_body" style:list-style-name="L1">
      <style:paragraph-properties fo:line-height="100%" fo:text-align="justify" style:justify-single-word="false"/>
      <style:text-properties style:font-name="Liberation Sans1" fo:font-size="8pt" officeooo:rsid="0018393d" officeooo:paragraph-rsid="0018393d" fo:background-color="transparent" style:font-size-asian="8pt" style:font-size-complex="8pt"/>
    </style:style>
    <style:style style:name="P3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Liberation Sans1" fo:font-size="8pt" officeooo:paragraph-rsid="00141f01" fo:background-color="transparent" style:font-size-asian="8pt" style:font-size-complex="8pt"/>
    </style:style>
    <style:style style:name="P37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/>
      <style:text-properties style:font-name="Liberation Sans1" fo:font-size="8pt" officeooo:paragraph-rsid="00141f01" fo:background-color="transparent" style:font-size-asian="8pt" style:font-size-complex="8pt"/>
    </style:style>
    <style:style style:name="P38" style:family="paragraph" style:parent-style-name="Text_20_body" style:list-style-name="L3">
      <style:paragraph-properties fo:margin-top="0cm" fo:margin-bottom="0.046cm" loext:contextual-spacing="false" fo:line-height="100%" fo:text-align="justify" style:justify-single-word="false"/>
      <style:text-properties style:font-name="Liberation Sans1" fo:font-size="8pt" officeooo:paragraph-rsid="00141f01" fo:background-color="transparent" style:font-size-asian="8pt" style:font-size-complex="8pt"/>
    </style:style>
    <style:style style:name="T1" style:family="text">
      <style:text-properties officeooo:rsid="000f1941"/>
    </style:style>
    <style:style style:name="T2" style:family="text">
      <style:text-properties style:font-name="Liberation Sans1" fo:font-weight="normal" style:font-weight-asian="normal" style:font-weight-complex="normal"/>
    </style:style>
    <style:style style:name="T3" style:family="text">
      <style:text-properties style:font-name="Liberation Sans1" fo:font-weight="normal" officeooo:rsid="0007746d" style:font-weight-asian="normal" style:font-weight-complex="normal"/>
    </style:style>
    <style:style style:name="T4" style:family="text">
      <style:text-properties style:font-name="Liberation Sans1" fo:font-weight="normal" officeooo:rsid="0010c7e8" style:font-weight-asian="normal" style:font-weight-complex="normal"/>
    </style:style>
    <style:style style:name="T5" style:family="text">
      <style:text-properties style:font-name="Liberation Sans1" fo:font-weight="normal" officeooo:rsid="0009e0a9" style:font-weight-asian="normal" style:font-weight-complex="normal"/>
    </style:style>
    <style:style style:name="T6" style:family="text">
      <style:text-properties style:font-name="Liberation Sans1" fo:font-weight="normal" officeooo:rsid="000b491d" style:font-weight-asian="normal" style:font-weight-complex="normal"/>
    </style:style>
    <style:style style:name="T7" style:family="text">
      <style:text-properties style:font-name="Liberation Sans1" fo:font-weight="normal" officeooo:rsid="001c0443" style:font-weight-asian="normal" style:font-weight-complex="normal"/>
    </style:style>
    <style:style style:name="T8" style:family="text">
      <style:text-properties style:font-name="Liberation Sans1" fo:font-weight="normal" officeooo:rsid="001d7f2a" style:font-weight-asian="normal" style:font-weight-complex="normal"/>
    </style:style>
    <style:style style:name="T9" style:family="text">
      <style:text-properties style:font-name="Liberation Sans1" fo:font-weight="normal" officeooo:rsid="0028385f" style:font-weight-asian="normal" style:font-weight-complex="normal"/>
    </style:style>
    <style:style style:name="T10" style:family="text">
      <style:text-properties style:font-name="Liberation Sans1" officeooo:rsid="001f9149"/>
    </style:style>
    <style:style style:name="T11" style:family="text">
      <style:text-properties style:font-name="Liberation Sans1" officeooo:rsid="0015605a"/>
    </style:style>
    <style:style style:name="T12" style:family="text">
      <style:text-properties style:font-name="Liberation Sans1" officeooo:rsid="000a1fe8"/>
    </style:style>
    <style:style style:name="T13" style:family="text">
      <style:text-properties officeooo:rsid="001763a7"/>
    </style:style>
    <style:style style:name="T14" style:family="text">
      <style:text-properties officeooo:rsid="000a1fe8"/>
    </style:style>
    <style:style style:name="T15" style:family="text">
      <style:text-properties fo:color="#000000" style:text-outline="false" style:text-line-through-style="none" style:text-line-through-type="none" style:font-name="Liberation Sans1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Liberation Sans1" fo:font-style="normal" fo:text-shadow="none" style:text-underline-style="none" fo:font-weight="normal" officeooo:rsid="0018528c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Liberation Sans1" fo:font-style="normal" fo:text-shadow="none" style:text-underline-style="none" fo:font-weight="normal" officeooo:rsid="00164bfa" style:font-style-asian="normal" style:font-weight-asian="normal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Liberation Sans1" fo:font-style="normal" fo:text-shadow="none" style:text-underline-style="none" fo:font-weight="bold" officeooo:rsid="001590f9" style:font-style-asian="normal" style:font-weight-asian="bold" style:font-style-complex="normal" style:font-weight-complex="bold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Liberation Sans1" fo:font-style="normal" fo:text-shadow="none" style:text-underline-style="none" fo:font-weight="bold" officeooo:rsid="0018528c" style:font-style-asian="normal" style:font-weight-asian="bold" style:font-style-complex="normal" style:font-weight-complex="bold" style:text-overline-style="none" style:text-overline-color="font-color"/>
    </style:style>
    <style:style style:name="T20" style:family="text">
      <style:text-properties fo:font-weight="bold"/>
    </style:style>
    <style:style style:name="T21" style:family="text">
      <style:text-properties fo:font-weight="bold" officeooo:rsid="000a34d8"/>
    </style:style>
    <style:style style:name="T22" style:family="text">
      <style:text-properties fo:font-weight="bold" officeooo:rsid="00120877"/>
    </style:style>
    <style:style style:name="T23" style:family="text">
      <style:text-properties fo:font-weight="bold" officeooo:rsid="00217e06"/>
    </style:style>
    <style:style style:name="T24" style:family="text">
      <style:text-properties fo:font-weight="bold" officeooo:rsid="000b491d" style:font-name-asian="Microsoft YaHei" style:font-weight-asian="bold" style:font-name-complex="Arial" style:font-weight-complex="bold"/>
    </style:style>
    <style:style style:name="T25" style:family="text">
      <style:text-properties officeooo:rsid="000a34d8"/>
    </style:style>
    <style:style style:name="T26" style:family="text">
      <style:text-properties officeooo:rsid="00188f21"/>
    </style:style>
    <style:style style:name="T27" style:family="text">
      <style:text-properties officeooo:rsid="00120877"/>
    </style:style>
    <style:style style:name="T28" style:family="text">
      <style:text-properties officeooo:rsid="000b491d"/>
    </style:style>
    <style:style style:name="T29" style:family="text">
      <style:text-properties officeooo:rsid="00217e06"/>
    </style:style>
    <style:style style:name="T30" style:family="text">
      <style:text-properties officeooo:rsid="000cab49"/>
    </style:style>
    <style:style style:name="T31" style:family="text">
      <style:text-properties officeooo:rsid="00166b92"/>
    </style:style>
    <style:style style:name="T32" style:family="text">
      <style:text-properties officeooo:rsid="001b9b80"/>
    </style:style>
    <style:style style:name="T33" style:family="text">
      <style:text-properties fo:font-weight="normal" officeooo:rsid="0007746d" style:font-weight-asian="normal" style:font-weight-complex="normal"/>
    </style:style>
    <style:style style:name="T34" style:family="text">
      <style:text-properties fo:font-weight="normal" officeooo:rsid="0015605a" style:font-weight-asian="normal" style:font-weight-complex="normal"/>
    </style:style>
    <style:style style:name="T35" style:family="text">
      <style:text-properties fo:font-weight="normal" officeooo:rsid="001aa5c4" style:font-weight-asian="normal" style:font-weight-complex="normal"/>
    </style:style>
    <style:style style:name="T36" style:family="text">
      <style:text-properties fo:font-weight="normal" officeooo:rsid="001eba9d" style:font-weight-asian="normal" style:font-weight-complex="normal"/>
    </style:style>
    <style:style style:name="T37" style:family="text">
      <style:text-properties fo:font-weight="normal" officeooo:rsid="001763a7" style:font-weight-asian="normal" style:font-weight-complex="normal"/>
    </style:style>
    <style:style style:name="T38" style:family="text">
      <style:text-properties style:font-name="Liberation Sans" fo:font-size="8pt" fo:background-color="transparent" loext:char-shading-value="0" style:font-size-asian="8pt" style:font-size-complex="8pt"/>
    </style:style>
    <style:style style:name="T39" style:family="text">
      <style:text-properties style:font-name="Liberation Sans" fo:font-size="8pt" officeooo:rsid="002ced95" fo:background-color="transparent" loext:char-shading-value="0" style:font-size-asian="8pt" style:font-size-complex="8pt"/>
    </style:style>
    <style:style style:name="T40" style:family="text">
      <style:text-properties officeooo:rsid="00164bfa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TION SUR LA PROTECTION DES <text:span text:style-name="T1">DONNÉES</text:span> (RGPD)</text:p>
      <text:section text:style-name="Sect1" text:name="Section1">
        <text:h text:style-name="P26" text:outline-level="1">Identification du responsable de traitement</text:h>
        <text:p text:style-name="P4"><text:span text:style-name="T3">Pour l’ensemble des opérations décrites ci-après, le CCAS, représenté par </text:span><text:span text:style-name="T4">son président</text:span><text:span text:style-name="T3">, </text:span><text:span text:style-name="T5">actuellement</text:span><text:span text:style-name="T3"> Mme. Stéphanie GUIRAUD-CHAUMEIL, est </text:span><text:span text:style-name="T6">définie comme </text:span><text:span text:style-name="T3">responsable de traitement.</text:span></text:p>
        <text:h text:style-name="P30" text:outline-level="1">Durée de conservation des données</text:h>
        <text:p text:style-name="P13">La durée du traitement est effective pendant toutes la période <text:span text:style-name="T13">de recours au dispositif « Plan canicule ». Le registre canicule n’est jamais clos. A noter que, la réinscription étant reconduite chaque année, seule une demande de radiation ou le décès de la personne concernée peut mettre fin à leur inscription, conformément à l’article 121-11 du code de l'action sociale et des familles.</text:span></text:p>
        <text:p text:style-name="P14"><text:span text:style-name="T33">Les traitements </text:span><text:span text:style-name="T34">sont stockés </text:span><text:span text:style-name="T35">sous forme de fichier informatiq</text:span><text:span text:style-name="T36">ue, </text:span><text:span text:style-name="T37">de document papier </text:span><text:span text:style-name="T34">(formulaire d'inscription)</text:span><text:span text:style-name="T37"> </text:span><text:span text:style-name="T34">et d'un logiciel développé en interne.</text:span></text:p>
        <text:h text:style-name="P28" text:outline-level="1">Collecte de données à caractère personnel</text:h>
        <text:p text:style-name="P8"><text:span text:style-name="T10">Les données à caractère personnel </text:span><text:span text:style-name="T11">concernent les personnes vulnérables mais également la famille de la personne concernée, le médecin traitant, les aides à domicile, l'assistante sociale, le tuteur légal ou le tiers inscrivant la personne concernée par le traitement</text:span><text:span text:style-name="T12">.</text:span></text:p>
        <text:p text:style-name="P5"><text:span text:style-name="T14">Le CCAS </text:span>recueille uniquement les données personnelles nécessaires pour mene<text:span text:style-name="T13">r le Plan canicule à bien</text:span>, ou requises par la lo<text:span text:style-name="T13">i.</text:span></text:p>
        <text:p text:style-name="P5">Les différentes catégories de données personnelles traitées sont les suivantes :</text:p>
        <text:list xml:id="list3323726819" text:style-name="L1">
          <text:list-item>
            <text:p text:style-name="P36"><text:span text:style-name="T14">d’état civil</text:span> (<text:span text:style-name="T14">Nom, prénom</text:span>, <text:span text:style-name="T14">date et lieu de naissance et</text:span> <text:span text:style-name="T14">adresse</text:span>); </text:p>
          </text:list-item>
          <text:list-item>
            <text:p text:style-name="P33">données relatives à la vie personnelle (Situation familiale, enfants, médecin traitant, aide à domicile, habitude de vie, animal de compagnie);</text:p>
          </text:list-item>
          <text:list-item>
            <text:p text:style-name="P33">données relative à la santé de la personne concernée ;</text:p>
          </text:list-item>
          <text:list-item>
            <text:p text:style-name="P34">autres données fournies lors de la prise de contact avec le CCAS <text:span text:style-name="T31">(</text:span>les équipement de protection contre la canicule<text:span text:style-name="T31">)</text:span></text:p>
          </text:list-item>
        </text:list>
        <text:p text:style-name="P2">Les données sensibles à base juridique suivante sont collectées :</text:p>
        <text:list xml:id="list95149148425743" text:continue-numbering="true" text:style-name="L1">
          <text:list-item>
            <text:p text:style-name="P35">Consentement pour les données relatives <text:span text:style-name="T32">à la</text:span> santé</text:p>
          </text:list-item>
        </text:list>
        <text:h text:style-name="P27" text:outline-level="1">Les finalités et les bases juridiques du traitement</text:h>
        <text:p text:style-name="P18">Les données sont collectées pour les finalités déterminées, explicites et légitimes suivantes :  </text:p>
        <text:list xml:id="list2202828566" text:style-name="L2">
          <text:list-item>
            <text:p text:style-name="P24">Réalisation d’actes d’inscription, de gestion et d’exécution ou exécution ultérieur du plan canicule</text:p>
          </text:list-item>
          <text:list-item>
            <text:p text:style-name="P24">Examen, prévention, protection appréciation et surveillance du risque lié à la santé</text:p>
          </text:list-item>
          <text:list-item>
            <text:p text:style-name="P24">Études statistiques pour le bilan d’activité du CCAS</text:p>
          </text:list-item>
          <text:list-item>
            <text:p text:style-name="P24">Utilisation des données dans les listes électorales</text:p>
          </text:list-item>
          <text:list-item>
            <text:p text:style-name="P24">Transmission des données à l’État, à sa demande.</text:p>
          </text:list-item>
        </text:list>
        <text:h text:style-name="P31" text:outline-level="1"><text:span text:style-name="T18">Destinataires</text:span><text:span text:style-name="T19"> de données personnelles</text:span></text:h>
        <text:p text:style-name="P19"><text:span text:style-name="T16">Les données personnelles ne sont accessibles qu’aux </text:span><text:span text:style-name="T15">agents du CCAS</text:span><text:span text:style-name="T16"> en charge des personnes pour lequel les données ont été collectées.</text:span></text:p>
        <text:p text:style-name="P19"><text:span text:style-name="T16">Toutefois, ces données peuvent être transmises à des personnes tierces </text:span><text:span text:style-name="T17">à votre demande</text:span><text:span text:style-name="T16">, </text:span><text:span text:style-name="T17">aux élus municipaux</text:span><text:span text:style-name="T16">, ou dans les cas prévus par la loi, notamment à la préfecture du Tarn.</text:span></text:p>
        <text:h text:style-name="P27" text:outline-level="1"><text:span text:style-name="T20">Transfert de données personnelles </text:span><text:span text:style-name="T21">hors </text:span><text:span text:style-name="T20">Union européenne (UE)</text:span></text:h>
        <text:p text:style-name="P3"><text:span text:style-name="T25">Le CCAS ne</text:span> <text:span text:style-name="T25">transfert en aucun cas </text:span>les données personnelles en dehors <text:span text:style-name="T25">de la France ou de l’UE.</text:span></text:p>
        <text:h text:style-name="P32" text:outline-level="1">Mise à jour des données personnelles</text:h>
        <text:p text:style-name="P11">En communiquant des données personnelles <text:span text:style-name="T25">au CCAS</text:span>, vous vous engagez à ce que ces informations soient vraies, exactes et complètes.</text:p>
        <text:p text:style-name="P12">Vous vous engagez donc à informer le CCAS de tout changement dans les données personnelles précédemment fournies.</text:p>
        <text:h text:style-name="P29" text:outline-level="1">Droits des personnes concernées et personne <text:span text:style-name="T24">de contact</text:span> </text:h>
        <text:p text:style-name="P6"><text:span text:style-name="T26">T</text:span>outes les personnes dont les données sont traitées <text:span text:style-name="T27">dans cadre du Plan canicule </text:span>ont le droit  <text:span text:style-name="T31">de</text:span>:</text:p>
        <text:list xml:id="list2871407028" text:style-name="L3">
          <text:list-item>
            <text:p text:style-name="P38"><text:span text:style-name="T20">demander des informations </text:span>afin de savoir si <text:span text:style-name="T28">le CCAS </text:span>possède des informations personnelles <text:span text:style-name="T27">lié</text:span> et, le cas échéant, quelles sont ces informations et à quelles fins elles sont traitées ; </text:p>
          </text:list-item>
        </text:list>
        <text:list xml:id="list3245343963" text:style-name="L4">
          <text:list-item>
            <text:p text:style-name="P37"><text:span text:style-name="T20">accéder à leurs données </text:span><text:span text:style-name="T22">lié au traitement </text:span>à caractère personnel et, le cas échéant, de rectifier lesdites données ; </text:p>
          </text:list-item>
          <text:list-item>
            <text:p text:style-name="P37"><text:span text:style-name="T20">recevoir les données à caractère personnel les concernant dans un format structuré</text:span>, couramment utilisé et lisible par machine, et de transmettre ces données à un autre responsable de traitement ;</text:p>
          </text:list-item>
          <text:list-item>
            <text:p text:style-name="P37"><text:span text:style-name="T20">introduire une réclamation </text:span>auprès de l’Autorité de protection des données si elles constatent que ce traitement enfreint la législation et la réglementation applicables.</text:p>
          </text:list-item>
        </text:list>
        <text:p text:style-name="P6"/>
        <text:p text:style-name="P7">Le <text:span text:style-name="T40">Plan canicule</text:span> peut prendre fin <text:span text:style-name="T29">si</text:span> le bénéficiaire souhaite agir selon les cas suivants :</text:p>
        <text:list xml:id="list95150202279715" text:continue-numbering="true" text:style-name="L4">
          <text:list-item>
            <text:p text:style-name="P37"><text:span text:style-name="T20">s’opposer au traitement </text:span>concerné pour des raisons tenant à leur situation particulière ;</text:p>
          </text:list-item>
          <text:list-item>
            <text:p text:style-name="P37"><text:span text:style-name="T20">obtenir l’effacement de ces données </text:span><text:span text:style-name="T23">dans la limite légale </text:span>ou la limitation de leur traitement, ce qui permet p<text:span text:style-name="T26">ar </text:span>ex<text:span text:style-name="T26">emple, </text:span>de demander <text:span text:style-name="T26">la </text:span>suspension du traitement des données personnelles, le temps nécessaire à la vérification de l’exactitude de certaines données.</text:p>
          </text:list-item>
        </text:list>
        <text:h text:style-name="P27" text:outline-level="1">Mesure de sécurité mise en place afin de protéger vos données.</text:h>
        <text:p text:style-name="P5"><text:span text:style-name="T25">Le CCAS prend</text:span> toutes les mesures techniques et organisationnelles adéquates en vue de protéger les données personnelles contre toute interception non autorisée. <text:span text:style-name="T25">Les données sont conservées</text:span> dans des environnements sécurisés :</text:p>
        <text:list xml:id="list756806221" text:style-name="L5">
          <text:list-item>
            <text:p text:style-name="P25"><text:span text:style-name="T3">Les documents papier sont rangés dans une armoire sous clé, accessible uniquement aux </text:span><text:span text:style-name="T2">agents</text:span><text:span text:style-name="T3"> du CCAS d’Albi et au personnel d’astreinte.</text:span></text:p>
          </text:list-item>
          <text:list-item>
            <text:p text:style-name="P25"><text:span text:style-name="T3">Les données stockées dans le logiciel internet sont hébergé</text:span><text:span text:style-name="T2">es</text:span><text:span text:style-name="T3"> par la Ville d’Albi et uniquement accessible aux </text:span><text:span text:style-name="T2">agents du CCAS </text:span><text:span text:style-name="T9">habilitées</text:span><text:span text:style-name="T3"> </text:span><text:span text:style-name="T7">et au personnel de maintenance informatique </text:span><text:span text:style-name="T8">assurée par le service informatique de la Ville d’Albi</text:span><text:span text:style-name="T7">.</text:span></text:p>
          </text:list-item>
          <text:list-item>
            <text:p text:style-name="P25"><text:span text:style-name="T3">Tous les accès au logiciel interne </text:span><text:span text:style-name="T2">sont</text:span><text:span text:style-name="T3"> protégé</text:span><text:span text:style-name="T2">s</text:span><text:span text:style-name="T3"> par un chiffrement de bout en bout et les </text:span><text:span text:style-name="T2">postes</text:span><text:span text:style-name="T3"> clients sont protégés par un antivirus, plusieurs pare-feu ainsi que des mises à jour journalière de sécurité.</text:span></text:p>
          </text:list-item>
        </text:list>
        <text:p text:style-name="P22"/>
        <text:p text:style-name="P9"><text:span text:style-name="T30">Le CCAS vous informe également que</text:span> <text:span text:style-name="T30">les agents du pôle social ont reçu une formation</text:span> sur les meilleures pratiques en matière de protection des données.</text:p>
        <text:p text:style-name="P16">Bien que <text:span text:style-name="T30">le CCAS mette en oeuvre</text:span> tous les efforts raisonnables pour protéger les informations personnelles, <text:span text:style-name="T29">il</text:span> ne peut garantir la sécurité absolue des données soumises.</text:p>
        <text:p text:style-name="P15">Tout document administratif lié aux traitements peut être demandé auprès du délégué de la protection des données du CCAS.</text:p>
        <text:p text:style-name="P17"><text:span text:style-name="T38">Pour exercer les droits ci-dessus décrits ou pour toutes question</text:span><text:span text:style-name="T39">s</text:span><text:span text:style-name="T38"> sur le traitement de vos données dans ce dispositif, vous pouvez contacter le délégué à la protection des données à l’adresse </text:span><text:a xlink:type="simple" xlink:href="mailto:dpo@mairie-albi.fr" text:style-name="Internet_20_link" text:visited-style-name="Visited_20_Internet_20_Link"><text:span text:style-name="T38">dpo@mairie-albi.fr</text:span></text:a><text:span text:style-name="T38"> </text:span></text:p>
        <text:p text:style-name="P9">Vous pouvre également consulter <text:s/>le site cnil.fr pour plus d’informations sur vos droits. </text:p>
        <text:p text:style-name="P20"/>
        <text:p text:style-name="P10">Je soussigné(e)………………………………………………… déclare avoir pris connaissance du règlement de la gestion des données personnelles (RGPD) et l'accepte dans son intégralité.</text:p>
        <text:p text:style-name="P21"/>
        <text:p text:style-name="P23">Fait à ……………………… <text:s text:c="5"/><text:tab/>Le :………………… <text:s text:c="3"/><text:tab/><text:tab/><text:tab/><text:tab/><text:tab/>Signature :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7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fo:font-size="7pt" style:font-name-asian="OpenSymbol" style:font-family-asian="OpenSymbol" style:font-charset-asian="x-symbol" style:font-size-asian="6.09999990463257pt" style:font-name-complex="OpenSymbol" style:font-family-complex="OpenSymbol" style:font-charset-complex="x-symbol" style:font-size-complex="7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8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dia ESSYAM</meta:initial-creator>
    <meta:creation-date>2020-06-12T10:21:59.747000000</meta:creation-date>
    <meta:editing-cycles>28</meta:editing-cycles>
    <meta:editing-duration>PT2H12M56S</meta:editing-duration>
    <dc:date>2022-01-26T16:38:03.807000000</dc:date>
    <dc:creator>Nadia ESSYAM</dc:creator>
    <meta:generator>LibreOffice/6.2.4.2$Windows_X86_64 LibreOffice_project/2412653d852ce75f65fbfa83fb7e7b669a126d64</meta:generator>
    <meta:document-statistic meta:table-count="0" meta:image-count="0" meta:object-count="0" meta:page-count="1" meta:paragraph-count="52" meta:word-count="969" meta:character-count="6217" meta:non-whitespace-character-count="5304"/>
  </office:meta>
</office:document-meta>
</file>